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.5pt" style:font-size-asian="10.5pt" style:font-size-complex="10.5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T12" style:parent-style-name="Domyślnaczcionkaakapitu" style:family="text">
      <style:text-properties fo:font-size="10.5pt" style:font-size-asian="10.5pt" style:font-size-complex="10.5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 text:c="2"/>……………………. <text:s text:c="84"/>…………………………</text:p>
      <text:p text:style-name="Standard"><text:span text:style-name="T2"><text:s text:c="4"/></text:span><text:span text:style-name="T3">( pieczęć zakład pracy)<text:s/></text:span><text:span text:style-name="T4"><text:s text:c="129"/>(miejscowość i data) <text:s text:c="3"/></text:span></text:p>
      <text:p text:style-name="P5"/>
      <text:p text:style-name="Standard"><text:s text:c="44"/>ZAŚWIADCZENIE O WYNAGRODZENIU</text:p>
      <text:p text:style-name="Standard"/>
      <text:p text:style-name="Standard">Niniejszym zaświadczam , że Pan/i……………………………………………………………………</text:p>
      <text:p text:style-name="Standard"><text:s text:c="71"/><text:span text:style-name="T6"><text:s/>( imię i nazwisko )</text:span></text:p>
      <text:p text:style-name="Standard"/>
      <text:p text:style-name="Standard">PESEL………………………….zam.………………………………………………………………...</text:p>
      <text:p text:style-name="Standard"><text:s text:c="11"/><text:span text:style-name="T7"><text:s text:c="69"/>(</text:span><text:span text:style-name="T8"><text:s/>miejscowość, <text:s/>ulica, nr domu, nr mieszkania ) <text:s text:c="26"/></text:span></text:p>
      <text:p text:style-name="P9"/>
      <text:p text:style-name="Standard">jest zatrudniony/a w……………………………………………………………………………………<text:tab/>. <text:s text:c="53"/><text:span text:style-name="T10"><text:s/>( nazwa zakładu pracy )</text:span></text:p>
      <text:p text:style-name="P11"/>
      <text:p text:style-name="Standard">na podstawie umowy …………………………….. na czas ………………………………………….</text:p>
      <text:p text:style-name="Standard"><text:s text:c="47"/><text:span text:style-name="T12"><text:s/></text:span><text:span text:style-name="T13">( rodzaj umowy ) <text:s text:c="90"/></text:span></text:p>
      <text:p text:style-name="P14"/>
      <text:p text:style-name="Standard">na stanowisku……………………………………….i za <text:s/>miesiąc</text:p>
      <text:p text:style-name="Standard"/>
      <text:p text:style-name="Standard">………………………………………………………otrzymał/a wynagrodzenie z</text:p>
      <text:p text:style-name="Standard"/>
      <text:p text:style-name="Standard">dodatkami podlegającymi opodatkowaniu podatkiem dochodowym</text:p>
      <text:p text:style-name="Standard">w wysokości:……………………………zł. brutto. <text:s/>Z wynagrodzenia potrącono: <text:s text:c="30"/></text:p>
      <text:p text:style-name="Standard"><text:s text:c="36"/><text:span text:style-name="T15">( kwota )</text:span><text:s text:c="9"/><text:s text:c="106"/></text:p>
      <text:p text:style-name="Standard">- <text:s text:c="2"/>składkę na ubezpieczenie emerytalne i rentowne oraz ubezpieczenie chorobowe</text:p>
      <text:p text:style-name="Standard"><text:s text:c="7"/>( w części finansowane przez ubezpieczonego ) <text:s/></text:p>
      <text:p text:style-name="Standard">……………………………………………………………………zł. <text:s text:c="139"/></text:p>
      <text:p text:style-name="Standard">- <text:s/>składkę na ubezpieczenie zdrowotne</text:p>
      <text:p text:style-name="Standard">………………………………………………………………………………………………………zł.</text:p>
      <text:p text:style-name="Standard"><text:s text:c="19"/><text:s text:c="53"/><text:span text:style-name="T16"><text:s/></text:span><text:span text:style-name="T17">( kwota )</text:span></text:p>
      <text:p text:style-name="Standard">- <text:s/>zaliczkę na podatek dochodowy</text:p>
      <text:p text:style-name="Standard">………………………………………………………………………………………………………zł.</text:p>
      <text:p text:style-name="Standard"><text:s text:c="73"/><text:span text:style-name="T18"><text:s/>( kwota )<text:s/></text:span><text:s text:c="32"/><text:s text:c="74"/></text:p>
      <text:p text:style-name="Standard">- <text:s/>koszty uzyskania przychodu………………………………………………………………………zł.</text:p>
      <text:p text:style-name="Standard"><text:s text:c="73"/><text:span text:style-name="T19"><text:s/>( kwota )</text:span><text:span text:style-name="T20"><text:s/></text:span><text:s text:c="63"/></text:p>
      <text:p text:style-name="Standard">- <text:s/>inne składniki (podać jakie)………………………………………………………………………zł.</text:p>
      <text:p text:style-name="Standard"><text:s text:c="67"/><text:span text:style-name="T21"><text:s/>( kwota lub kreska )</text:span><text:span text:style-name="T22"><text:s/></text:span><text:s text:c="41"/><text:s text:c="28"/></text:p>
      <text:p text:style-name="Standard">Tak obliczone wynagrodzenie</text:p>
      <text:p text:style-name="Standard">wyniosło:……………………………………………………………………………………………zł.</text:p>
      <text:p text:style-name="Standard"><text:s text:c="74"/><text:span text:style-name="T23"><text:s/>( kwota ) <text:s text:c="2"/></text:span><text:s text:c="64"/><text:s text:c="9"/></text:p>
      <text:p text:style-name="Standard">Słownie złotych;……………………………………………………………………………………….</text:p>
      <text:p text:style-name="Standard">Przy wynagrodzeniu wypłacono inne dodatki do wynagrodzenia nie podlegające opodatkowaniu będące jednorazowym świadczeniem socjalnym w wysokości: <text:s text:c="50"/><text:s text:c="9"/></text:p>
      <text:p text:style-name="Standard">……………………………………………………………………………………………zł. <text:s text:c="17"/></text:p>
      <text:p text:style-name="Standard"><text:s text:c="69"/><text:span text:style-name="T24"><text:s/>( kwota lub kreska )</text:span><text:s text:c="89"/></text:p>
      <text:p text:style-name="Standard">Zaświadczenie wydaje się w celu przedłożenia<text:s/>w Gminnym<text:s/>Ośrodku<text:s/>Pomocy Społecznej<text:s/>w Łubnicach.</text:p>
      <text:p text:style-name="Standard"><text:s text:c="86"/></text:p>
      <text:p text:style-name="Standard"><text:s text:c="79"/></text:p>
      <text:p text:style-name="Standard"/>
      <text:p text:style-name="Standard"><text:s text:c="91"/></text:p>
      <text:p text:style-name="Standard"><text:s text:c="78"/>……………………………………………………..</text:p>
      <text:p text:style-name="Standard"><text:s text:c="87"/><text:s text:c="11"/><text:s text:c="3"/><text:span text:style-name="T25"><text:s/>( pieczęć imienna i podpis )</text:span></text:p>
      <text:p text:style-name="P26"><text:s text:c="2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laa</meta:initial-creator>
    <dc:creator>grelaa</dc:creator>
    <meta:creation-date>2021-08-04T12:28:00Z</meta:creation-date>
    <dc:date>2021-08-25T08:53:00Z</dc:date>
    <meta:print-date>2021-08-25T08:20:00Z</meta:print-date>
    <meta:template xlink:href="Normal" xlink:type="simple"/>
    <meta:editing-cycles>5</meta:editing-cycles>
    <meta:editing-duration>PT180S</meta:editing-duration>
    <meta:document-statistic meta:page-count="1" meta:paragraph-count="7" meta:word-count="566" meta:character-count="3960" meta:row-count="28" meta:non-whitespace-character-count="3401"/>
  </office:meta>
</office:document-meta>
</file>